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zy - Noir Désir</text:p>
      <text:p><text:span text:style-name="Measure_20__23_1">I</text:span> can see you're <text:span text:style-name="Measure_20__23_2">young</text:span> and pretty</text:p>
      <text:p><text:span text:style-name="Measure_20__23_1">I kn</text:span>ow it would be <text:span text:style-name="Measure_20__23_2">so</text:span> easy</text:p>
      <text:p>Anyway, dark <text:span text:style-name="Measure_20__23_2">la</text:span>dy, I feel l<text:span text:style-name="Measure_20__23_1">az</text:span>y - …</text:p>
      <text:p><text:span text:style-name="Measure_20__23_1">Those</text:span> afternoons a<text:span text:style-name="Measure_20__23_2">re c</text:span>onfused</text:p>
      <text:p>I do<text:span text:style-name="Measure_20__23_1">n't th</text:span>ink that you <text:span text:style-name="Measure_20__23_2">real</text:span>ly choose</text:p>
      <text:p>There's even one more <text:span text:style-name="Measure_20__23_2">rea</text:span>son</text:p>
      <text:p><text:s text:c="4"/>to feel l<text:span text:style-name="Measure_20__23_1">az</text:span>y <text:s text:c="15"/>[Intro]</text:p>
      <text:p><text:s text:c="35"/>(x2)</text:p>
      <text:p>[Chorus] <text:s text:c="19"/>Bm Bm A <text:s/>A</text:p>
      <text:p>(<text:span text:style-name="Measure_20__23_1">While</text:span> you <text:span text:style-name="Measure_20__23_2">go</text:span> awa<text:span text:style-name="Measure_20__23_1">y</text:span> - … x4) <text:s/>E <text:s/>E <text:s/>Bm Bm</text:p>
      <text:p/>
      <text:p><text:span text:style-name="Measure_20__23_1">I</text:span> could die but <text:span text:style-name="Measure_20__23_2">I</text:span> could lie</text:p>
      <text:p>I <text:span text:style-name="Measure_20__23_1">can't</text:span> deal with wha<text:span text:style-name="Measure_20__23_2">t's i</text:span>n your mind</text:p>
      <text:p>Anyway, I'm <text:span text:style-name="Measure_20__23_2">ti</text:span>red and I feel l<text:span text:style-name="Measure_20__23_1">az</text:span>y - …</text:p>
      <text:p>You <text:span text:style-name="Measure_20__23_1">know</text:span> we're both lo<text:span text:style-name="Measure_20__23_2">st i</text:span>n a maze</text:p>
      <text:p>You're <text:span text:style-name="Measure_20__23_1">mi</text:span>serable, I'<text:span text:style-name="Measure_20__23_2">m s</text:span>o dazed</text:p>
      <text:p>Don't you think you should <text:s text:c="4"/>[Chorus]</text:p>
      <text:p><text:s text:c="4"/><text:span text:style-name="Measure_20__23_2">feel</text:span> suddenly l<text:span text:style-name="Measure_20__23_1">az</text:span>y <text:s text:c="5"/>[Solo] (x5)</text:p>
      <text:p/>
      <text:p>((Lazy, la, <text:span text:style-name="Measure_20__23_2">la</text:span>, la, (laz<text:span text:style-name="Measure_20__23_1">y</text:span>/la x5) x3)</text:p>
      <text:p><text:s/>(…/<text:span text:style-name="Measure_20__23_1">la</text:span> x16/we <text:span text:style-name="Measure_20__23_1">go</text:span> away x4/<text:span text:style-name="Measure_20__23_1">la</text:span> x13) x2~1</text:p>
      <text:p>While (we <text:span text:style-name="Measure_20__23_1">go</text:span> away x8) <text:s text:c="11"/>~1~1)</text:p>
      <text:p>(<text:span text:style-name="Measure_20__23_1">While</text:span> you <text:span text:style-name="Measure_20__23_2">go</text:span> awa<text:span text:style-name="Measure_20__23_1">y</text:span> - … <text:s text:c="2"/>x3)</text:p>
      <text:p>(We <text:span text:style-name="Measure_20__23_1">go</text:span> away x12) <text:s text:c="2"/>- <text:span text:style-name="Measure_20__23_1">La</text:span> (x13)</text:p>
      <text:p>((Lazy, la, <text:span text:style-name="Measure_20__23_2">la</text:span>, la, laz<text:span text:style-name="Measure_20__23_1">y</text:span> x3) - … x2)</text:p>
      <text:p>(<text:span text:style-name="Measure_20__23_1">While</text:span> you go away - … <text:s text:c="2"/>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